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officeooo:paragraph-rsid="000dd57c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officeooo:paragraph-rsid="000dd57c" style:font-size-asian="36pt" style:font-weight-asian="bold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paragraph-rsid="000dd57c" style:font-size-asian="26pt" style:font-weight-asian="bold" style:font-size-complex="2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36pt" style:text-underline-style="solid" style:text-underline-width="auto" style:text-underline-color="font-color" fo:font-weight="bold" officeooo:paragraph-rsid="000dd57c" style:font-size-asian="36pt" style:font-weight-asian="bold" style:font-size-complex="36pt"/>
    </style:style>
    <style:style style:name="T1" style:family="text">
      <style:text-properties fo:language="el" fo:country="GR" officeooo:rsid="0003bcc4"/>
    </style:style>
    <style:style style:name="T2" style:family="text">
      <style:text-properties fo:language="el" fo:country="GR" fo:font-weight="bold" officeooo:rsid="0003bcc4" style:font-weight-asian="bold" style:font-weight-complex="bold"/>
    </style:style>
    <style:style style:name="T3" style:family="text">
      <style:text-properties fo:language="el" fo:country="GR" fo:font-weight="bold" officeooo:rsid="00073d0c" style:font-weight-asian="bold" style:font-weight-complex="bold"/>
    </style:style>
    <style:style style:name="T4" style:family="text">
      <style:text-properties fo:language="el" fo:country="GR" fo:font-weight="bold" officeooo:rsid="000dd57c" style:font-weight-asian="bold" style:font-weight-complex="bold"/>
    </style:style>
    <style:style style:name="T5" style:family="text">
      <style:text-properties fo:language="el" fo:country="GR" officeooo:rsid="0005567e"/>
    </style:style>
    <style:style style:name="T6" style:family="text">
      <style:text-properties fo:language="el" fo:country="GR" officeooo:rsid="000dd57c"/>
    </style:style>
    <style:style style:name="T7" style:family="text">
      <style:text-properties officeooo:rsid="00055ea1"/>
    </style:style>
    <style:style style:name="T8" style:family="text">
      <style:text-properties officeooo:rsid="000dd5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/>
      <text:p text:style-name="P2">ΑΝΑΚΟΙΝΩΣΗ</text:p>
      <text:p text:style-name="P3"/>
      <text:p text:style-name="P3"/>
      <text:p text:style-name="P3"/>
      <text:p text:style-name="P1"><text:span text:style-name="T1">Την Π</text:span><text:span text:style-name="T6">έμπτη </text:span><text:span text:style-name="T4">30/11/2023</text:span><text:span text:style-name="T2"> <text:s/></text:span><text:span text:style-name="T5">το ΚΕΠ </text:span><text:span text:style-name="T6">(ΘΕΟΔΑΜΑΝΤΟΣ 29)</text:span><text:span text:style-name="T5"> </text:span></text:p>
      <text:p text:style-name="P1"><text:span text:style-name="T5">θα </text:span><text:span text:style-name="T6">μείνει </text:span><text:span text:style-name="T4">κλειστό</text:span><text:span text:style-name="T6"> για την εξυπηρέτηση του κοινού από τις </text:span><text:span text:style-name="T4">12.00 μμ – 15.00 μμ</text:span><text:span text:style-name="T2"> </text:span><text:span text:style-name="T4">λόγω πένθους για την απώλεια συναδέλφου μας.</text:span></text:p>
      <text:p text:style-name="P1"><text:span text:style-name="T1">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28T11:04:05.541000000</meta:creation-date>
    <dc:date>2023-11-28T11:11:48.509000000</dc:date>
    <meta:editing-duration>PT7M42S</meta:editing-duration>
    <meta:editing-cycles>3</meta:editing-cycles>
    <meta:generator>LibreOffice/6.4.4.2$Windows_x86 LibreOffice_project/3d775be2011f3886db32dfd395a6a6d1ca2630ff</meta:generator>
    <meta:print-date>2023-11-28T11:11:28.520000000</meta:print-date>
    <meta:document-statistic meta:table-count="0" meta:image-count="0" meta:object-count="0" meta:page-count="1" meta:paragraph-count="4" meta:word-count="29" meta:character-count="181" meta:non-whitespace-character-count="149"/>
  </office:meta>
</office:document-meta>
</file>