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paragraph-rsid="001bd3bd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paragraph-rsid="001bd3b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paragraph-rsid="001bd3bd" style:font-size-asian="26pt" style:font-weight-asian="bold" style:font-size-complex="26pt"/>
    </style:style>
    <style:style style:name="T1" style:family="text">
      <style:text-properties fo:language="el" fo:country="GR" officeooo:rsid="0003bcc4"/>
    </style:style>
    <style:style style:name="T2" style:family="text">
      <style:text-properties fo:language="el" fo:country="GR" officeooo:rsid="000dd57c"/>
    </style:style>
    <style:style style:name="T3" style:family="text">
      <style:text-properties fo:language="el" fo:country="GR" fo:font-weight="bold" officeooo:rsid="000dd57c" style:font-weight-asian="bold" style:font-weight-complex="bold"/>
    </style:style>
    <style:style style:name="T4" style:family="text">
      <style:text-properties fo:language="el" fo:country="GR" fo:font-weight="bold" officeooo:rsid="0003bcc4" style:font-weight-asian="bold" style:font-weight-complex="bold"/>
    </style:style>
    <style:style style:name="T5" style:family="text">
      <style:text-properties fo:language="el" fo:country="GR" fo:font-weight="bold" officeooo:rsid="001bd3bd" style:font-weight-asian="bold" style:font-weight-complex="bold"/>
    </style:style>
    <style:style style:name="T6" style:family="text">
      <style:text-properties fo:language="el" fo:country="GR" officeooo:rsid="0005567e"/>
    </style:style>
    <style:style style:name="T7" style:family="text">
      <style:text-properties fo:language="el" fo:country="GR" officeooo:rsid="001bd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ΑΝΑΚΟΙΝΩΣΗ</text:p>
      <text:p text:style-name="P3"/>
      <text:p text:style-name="P3"/>
      <text:p text:style-name="P3"/>
      <text:p text:style-name="P1"><text:span text:style-name="T1">Την Π</text:span><text:span text:style-name="T2">έμπτη </text:span><text:span text:style-name="T3">30/11/2023</text:span><text:span text:style-name="T4"> <text:s/></text:span><text:span text:style-name="T6">το ΚΕΠ </text:span><text:span text:style-name="T2">(</text:span><text:span text:style-name="T7">ΜΠΙΣΚΙΝΗ 39</text:span><text:span text:style-name="T2">)</text:span><text:span text:style-name="T6"> </text:span></text:p>
      <text:p text:style-name="P1"><text:span text:style-name="T6">θα </text:span><text:span text:style-name="T2">μείνει </text:span><text:span text:style-name="T3">κλειστό</text:span><text:span text:style-name="T2"> για την εξυπηρέτηση του κοινού από τις </text:span><text:span text:style-name="T3">12.00 μμ – 1</text:span><text:span text:style-name="T5">4</text:span><text:span text:style-name="T3">.</text:span><text:span text:style-name="T5">30</text:span><text:span text:style-name="T3"> μμ</text:span><text:span text:style-name="T4"> </text:span><text:span text:style-name="T3">λόγω πένθους για την απώλεια συναδέλφου μας.</text:span></text:p>
      <text:p text:style-name="P1"><text:span text:style-name="T1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8T11:12:50.233000000</meta:creation-date>
    <dc:date>2023-11-28T11:13:42.423000000</dc:date>
    <meta:editing-duration>PT52S</meta:editing-duration>
    <meta:editing-cycles>1</meta:editing-cycles>
    <meta:document-statistic meta:table-count="0" meta:image-count="0" meta:object-count="0" meta:page-count="1" meta:paragraph-count="4" meta:word-count="29" meta:character-count="178" meta:non-whitespace-character-count="146"/>
    <meta:generator>LibreOffice/6.4.4.2$Windows_x86 LibreOffice_project/3d775be2011f3886db32dfd395a6a6d1ca2630ff</meta:generator>
  </office:meta>
</office:document-meta>
</file>