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5b9bd5" fo:language="el" fo:country="GR" fo:font-style="italic" officeooo:paragraph-rsid="00159c43" style:font-style-asian="italic" style:font-size-complex="11pt"/>
    </style:style>
    <style:style style:name="P2" style:family="paragraph" style:parent-style-name="Standard">
      <style:text-properties style:use-window-font-color="true" fo:language="el" fo:country="GR" fo:font-style="italic" fo:font-weight="bold" officeooo:paragraph-rsid="00159c43" style:font-style-asian="italic" style:font-weight-asian="bold" style:font-size-complex="11pt" style:font-weight-complex="bold"/>
    </style:style>
    <style:style style:name="P3" style:family="paragraph" style:parent-style-name="Standard">
      <style:text-properties style:use-window-font-color="true" fo:language="el" fo:country="GR" fo:font-style="italic" officeooo:paragraph-rsid="00159c43" style:font-style-asian="italic" style:font-size-complex="11pt"/>
    </style:style>
    <style:style style:name="P4" style:family="paragraph" style:parent-style-name="Standard">
      <style:text-properties style:use-window-font-color="true" fo:language="el" fo:country="GR" fo:font-style="italic" officeooo:paragraph-rsid="00199ae9" style:font-style-asian="italic" style:font-size-complex="11pt"/>
    </style:style>
    <style:style style:name="P5" style:family="paragraph" style:parent-style-name="Standard">
      <style:text-properties style:use-window-font-color="true" fo:language="el" fo:country="GR" fo:font-weight="bold" officeooo:paragraph-rsid="00159c43" style:font-weight-asian="bold" style:font-weight-complex="bold"/>
    </style:style>
    <style:style style:name="P6" style:family="paragraph" style:parent-style-name="Standard">
      <style:text-properties style:use-window-font-color="true" fo:font-size="14pt" fo:language="el" fo:country="GR" fo:font-style="italic" fo:font-weight="bold" officeooo:paragraph-rsid="00159c43" style:font-size-asian="14pt" style:font-style-asian="italic" style:font-weight-asian="bold" style:font-size-complex="14pt" style:font-weight-complex="bold"/>
    </style:style>
    <style:style style:name="P7" style:family="paragraph" style:parent-style-name="Standard">
      <style:text-properties style:use-window-font-color="true" fo:font-size="12pt" fo:language="el" fo:country="GR" fo:font-style="italic" fo:font-weight="bold" officeooo:paragraph-rsid="00159c43" style:font-size-asian="12pt" style:font-style-asian="italic" style:font-weight-asian="bold" style:font-size-complex="12pt" style:font-weight-complex="bold"/>
    </style:style>
    <style:style style:name="P8" style:family="paragraph" style:parent-style-name="Standard">
      <style:text-properties style:use-window-font-color="true" style:font-name="Arial" fo:font-size="11pt" fo:language="el" fo:country="GR" fo:font-style="italic" officeooo:paragraph-rsid="00199ae9" style:font-size-asian="11pt" style:font-style-asian="italic" style:font-name-complex="Arial" style:font-size-complex="11pt"/>
    </style:style>
    <style:style style:name="P9" style:family="paragraph" style:parent-style-name="Standard">
      <style:paragraph-properties fo:margin-left="0cm" fo:margin-right="0cm" fo:margin-top="0cm" fo:margin-bottom="0.212cm" loext:contextual-spacing="false" fo:text-indent="0cm" style:auto-text-indent="false" fo:padding-left="0cm" fo:padding-right="0cm" fo:padding-top="0cm" fo:padding-bottom="0.035cm" fo:border-left="none" fo:border-right="none" fo:border-top="none" fo:border-bottom="1.5pt solid #000080">
        <style:tab-stops>
          <style:tab-stop style:position="0cm"/>
          <style:tab-stop style:position="1cm"/>
        </style:tab-stops>
      </style:paragraph-properties>
      <style:text-properties fo:language="el" fo:country="GR" officeooo:paragraph-rsid="00159c43"/>
    </style:style>
    <style:style style:name="P10" style:family="paragraph" style:parent-style-name="Heading_20_2">
      <style:paragraph-properties fo:margin-left="0cm" fo:margin-right="0cm" fo:margin-top="0cm" fo:margin-bottom="0.212cm" loext:contextual-spacing="false" fo:text-indent="0cm" style:auto-text-indent="false" fo:padding-left="0cm" fo:padding-right="0cm" fo:padding-top="0cm" fo:padding-bottom="0.035cm" fo:border-left="none" fo:border-right="none" fo:border-top="none" fo:border-bottom="1.5pt solid #000080" fo:keep-with-next="auto">
        <style:tab-stops>
          <style:tab-stop style:position="0cm"/>
          <style:tab-stop style:position="1cm"/>
        </style:tab-stops>
      </style:paragraph-properties>
      <style:text-properties fo:language="el" fo:country="GR" officeooo:paragraph-rsid="00159c43"/>
    </style:style>
    <style:style style:name="P11" style:family="paragraph" style:parent-style-name="Heading_20_2">
      <style:paragraph-properties fo:margin-left="0cm" fo:margin-right="0cm" fo:text-indent="0cm" style:auto-text-indent="false" fo:padding-left="0cm" fo:padding-right="0cm" fo:padding-top="0cm" fo:padding-bottom="0.035cm" fo:border-left="none" fo:border-right="none" fo:border-top="none" fo:border-bottom="1.5pt solid #000080" fo:keep-with-next="auto">
        <style:tab-stops>
          <style:tab-stop style:position="0cm"/>
          <style:tab-stop style:position="1cm"/>
        </style:tab-stops>
      </style:paragraph-properties>
      <style:text-properties fo:language="el" fo:country="GR" officeooo:paragraph-rsid="00159c43"/>
    </style:style>
    <style:style style:name="P12" style:family="paragraph" style:parent-style-name="Heading_20_2">
      <style:paragraph-properties fo:margin-left="0cm" fo:margin-right="0cm" fo:margin-top="0.101cm" fo:margin-bottom="0.101cm" loext:contextual-spacing="false" fo:text-indent="0cm" style:auto-text-indent="false" fo:padding-left="0cm" fo:padding-right="0cm" fo:padding-top="0cm" fo:padding-bottom="0.035cm" fo:border-left="none" fo:border-right="none" fo:border-top="none" fo:border-bottom="1.5pt solid #000080">
        <style:tab-stops>
          <style:tab-stop style:position="0cm"/>
          <style:tab-stop style:position="1cm"/>
        </style:tab-stops>
      </style:paragraph-properties>
      <style:text-properties fo:language="el" fo:country="GR" officeooo:paragraph-rsid="00159c43"/>
    </style:style>
    <style:style style:name="P1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fo:color="#00000a" style:font-name="Arial" fo:font-size="11pt" fo:language="el" fo:country="GR" fo:font-style="italic" officeooo:paragraph-rsid="00199ae9" style:font-size-asian="11pt" style:font-style-asian="italic" style:font-name-complex="Arial" style:font-size-complex="11pt" fo:hyphenate="false" fo:hyphenation-remain-char-count="2" fo:hyphenation-push-char-count="2"/>
    </style:style>
    <style:style style:name="P14" style:family="paragraph" style:parent-style-name="Standard">
      <style:paragraph-properties fo:margin-top="0.101cm" fo:margin-bottom="0.101cm" loext:contextual-spacing="false"/>
      <style:text-properties fo:color="#5b9bd5" fo:font-style="italic" officeooo:paragraph-rsid="00159c43" style:font-style-asian="italic" style:font-size-complex="11pt"/>
    </style:style>
    <style:style style:name="P15" style:family="paragraph" style:parent-style-name="Standard">
      <style:paragraph-properties fo:margin-left="0cm" fo:margin-right="-0.062cm" fo:line-height="115%" fo:text-align="justify" style:justify-single-word="false" fo:text-indent="0cm" style:auto-text-indent="false"/>
      <style:text-properties style:use-window-font-color="true" style:font-name="Arial" fo:font-size="11pt" fo:language="el" fo:country="GR" fo:font-style="italic" fo:font-weight="bold" officeooo:paragraph-rsid="00199ae9" style:font-size-asian="11pt" style:font-style-asian="italic" style:font-weight-asian="bold" style:font-name-complex="Arial" style:font-size-complex="11pt" style:font-weight-complex="bold"/>
    </style:style>
    <style:style style:name="T1" style:family="text">
      <style:text-properties officeooo:rsid="002f046f"/>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199ae9"/>
    </style:style>
    <style:style style:name="T5" style:family="text">
      <style:text-properties fo:color="#00000a" style:font-name="Arial" fo:font-size="11pt" officeooo:rsid="00199ae9" style:font-size-asian="11pt" style:font-name-complex="Arial"/>
    </style:style>
    <style:style style:name="T6" style:family="text">
      <style:text-properties fo:color="#000000" style:font-name="Arial" fo:font-size="11pt" officeooo:rsid="00199ae9" style:font-size-asian="11pt" style:font-name-complex="Arial"/>
    </style:style>
    <style:style style:name="T7"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ΠΑΡΑΡΤΗΜΑ <text:span text:style-name="T7"><text:s text:c="4"/></text:span>– ΕΕΕΣ –ΤΕΥΔ </text:h>
      <text:p text:style-name="P1"/>
      <text:p text:style-name="P2">Μέρος Ι: Πληροφορίες σχετικά με τη διαδικασία σύναψης σύμβασης και την αναθέτουσα αρχή ή τον αναθέτοντα φορέα</text:p>
      <text:p text:style-name="P2">Στοιχεία της δημοσίευσης </text:p>
      <text:p text:style-name="P3">Για διαδικασίες σύναψης σύμβασης για τις οποίες έχει δημοσιευτεί προκήρυξη διαγωνισμού στην Επίσημη Εφημερίδα της Ευρωπαϊκής Ένωσης, οι πληροφορίες που απαιτούνται στο μέρος Ι ανακτώνται αυτόματα, υπό την προϋπόθεση ότι έχει χρησιμοποιηθεί η ηλεκτρονική υπηρεσία ΕΕΕΠ για τη συμπλήρωση του ΕΕΕΠ. Παρατίθεται η σχετική ανακοίνωση που δημοσιεύεται στην Επίσημη Εφημερίδα της Ευρωπαϊκής Ένωσης:</text:p>
      <text:p text:style-name="P3">Αριθμός της προκήρυξης </text:p>
      <text:p text:style-name="P3">Αριθμός ανακοίνωσης στην ΕΕ: </text:p>
      <text:p text:style-name="P3">URL της ΕΕ </text:p>
      <text:p text:style-name="P3">Εθνική επίσημη εφημερίδα </text:p>
      <text:p text:style-name="P3">Εάν δεν έχει δημοσιευθεί προκήρυξη διαγωνισμού στην Επίσημη Εφημερίδα της Ευρωπαϊκής Ένωσης ή αν δεν υπάρχει υποχρέωση δημοσίευσης εκεί, η αναθέτουσα αρχή ή ο αναθέτων φορέας θα πρέπει να συμπληρώσει πληροφορίες με τις οποίες θα είναι δυνατή η αδιαμφισβήτητη ταυτοποίηση της διαδικασίας σύναψης σύμβασης (π.χ. παραπομπή σε δημοσίευση σε εθνικό επίπεδο)</text:p>
      <text:p text:style-name="P2">Ταυτότητα του αγοραστή </text:p>
      <text:p text:style-name="P2">Επίσημη ονομασία: </text:p>
      <text:p text:style-name="P3">ΔΗΜΟΣ ΖΩΓΡΑΦΟΥ </text:p>
      <text:p text:style-name="P2">Χώρα: </text:p>
      <text:p text:style-name="P3">Ελλάδα</text:p>
      <text:p text:style-name="P2">Πληροφορίες σχετικά με τη διαδικασία σύναψης συμβάσεων</text:p>
      <text:p text:style-name="P2">Είδος διαδικασίας </text:p>
      <text:p text:style-name="P3"><text:span text:style-name="T4">Συνοπτικός διαγωνισμός</text:span> </text:p>
      <text:p text:style-name="P2">Τίτλος: </text:p>
      <text:p text:style-name="P15">ΕΚΠΟΝΗΣΗ ΜΕΛΕΤΩΝ ΠΥΡΟΠΡΟΣΤΑΣΙΑΣ ΣΤΙΣ ΣΧΟΛΙΚΕΣ ΜΟΝΑΔΕΣ ΤΟΥ ΔΗΜΟΥ ΖΩΓΡΑΦΟΥ </text:p>
      <text:p text:style-name="P2"><text:span text:style-name="T1">Σ</text:span>ύντομη περιγραφή: </text:p>
      <text:p text:style-name="P4">Η παρούσα <text:span text:style-name="T4">αφορά στην εκπόνηση μελετών πυροπροστασίας των σχολικών μονάδων του Δήμου Ζωγράφου, δηλαδή η </text:span><text:span text:style-name="T5">σύνταξη μελετών πυροπροστασίας - σχεδίων κάτοψης και τεχνικών περιγραφών μονίμων συστημάτων πυροπροστασίας, η υποβολή τους στο </text:span><text:span text:style-name="T6">αρμόδιο </text:span><text:span text:style-name="T5">Γραφείο Πυρασφάλειας, για έγκριση, η παράδοση των εγκεκριμένων μελετών πυροπροστασίας – σχεδίων κάτοψης και τεχνικών περιγραφών μονίμων συστημάτων πυροπροστασίας καθώς και η σύνταξη και παράδοση των τευχών δημοπράτησης για την υλοποίηση των μέτρων, σε έντυπη και ηλεκτρονική μορφή στην Διευθύνουσα Υπηρεσία του Δήμου Ζωγράφου. </text:span></text:p>
      <text:p text:style-name="P13"><text:span text:style-name="T5">Όλες οι μελέτες πυροπροστασίας θα εκπονηθούν από Διπλωματούχο Μηχανολόγο ή Ηλεκτρολόγο Μηχανικό, κλπ, κατάλληλης εμπειρίας, σύμφωνα με τη νομοθεσία </text:span><text:span text:style-name="T4">και σύμφωνα με την υπ’ αριθ. 06/2021 μελέτη (φάκελος δημόσιας σύμβασης) της Τεχνικής Υπηρεσίας του Δήμου Ζωγράφου.</text:span></text:p>
      <text:p text:style-name="P8"/>
      <text:p text:style-name="P3">Αριθμός αναφοράς αρχείου που αποδίδεται στον φάκελο από την αναθέτουσα αρχή ή τον αναθέτοντα φορέα (εάν υπάρχει): </text:p>
      <text:p text:style-name="P3"/>
      <text:p text:style-name="P3">Μέρος ΙΙ: Πληροφορίες σχετικά με τον οικονομικό φορέα</text:p>
      <text:p text:style-name="P2">Α: Πληροφορίες σχετικά με τον οικονομικό φορέα </text:p>
      <text:p text:style-name="P2">Επωνυμία: </text:p>
      <text:p text:style-name="P2"/>
      <text:p text:style-name="P2">Οδός και αριθμός: </text:p>
      <text:p text:style-name="P2"/>
      <text:p text:style-name="P2">Ταχ. κωδ.: </text:p>
      <text:p text:style-name="P2"/>
      <text:p text:style-name="P2"><text:soft-page-break/>Πόλη: </text:p>
      <text:p text:style-name="P2"/>
      <text:p text:style-name="P2">Χώρα: </text:p>
      <text:p text:style-name="P2"/>
      <text:p text:style-name="P2">Διεύθυνση στο Διαδίκτυο (διεύθυνση δικτυακού τόπου) (εάν υπάρχει): </text:p>
      <text:p text:style-name="P2"/>
      <text:p text:style-name="P2">Ηλ. ταχ/μείο: </text:p>
      <text:p text:style-name="P2"/>
      <text:p text:style-name="P2">Τηλέφωνο: </text:p>
      <text:p text:style-name="P2"/>
      <text:p text:style-name="P2">Αρμόδιος ή αρμόδιοι επικοινωνίας: </text:p>
      <text:p text:style-name="P2"/>
      <text:p text:style-name="P2">Αριθ. ΦΠΑ, εφόσον υπάρχει: </text:p>
      <text:p text:style-name="P3"/>
      <text:p text:style-name="P3">Εάν δεν υπάρχει αριθμός ΦΠΑ, να αναφέρετε άλλον εθνικό αριθμό ταυτοποίησης, εφόσον απαιτείται και υπάρχει </text:p>
      <text:p text:style-name="P3"/>
      <text:p text:style-name="P2">Ο οικονομικός φορέας είναι πολύ μικρή, μικρή ή μεσαία επιχείρηση; </text:p>
      <text:p text:style-name="P3">❍ Ναι </text:p>
      <text:p text:style-name="P3">❍ Όχι </text:p>
      <text:p text:style-name="P2">Μόνο σε περίπτωση προμήθειας κατ᾽ αποκλειστικότητα: ο οικονομικός φορέας είναι προστατευόμενο εργαστήριο, «κοινωνική επιχείρηση» ή προβλέπει την εκτέλεση συμβάσεων στο πλαίσιο προγραμμάτων προστατευόμενης απασχόλησης; </text:p>
      <text:p text:style-name="P3">❍ Ναι </text:p>
      <text:p text:style-name="P3">❍ Όχι </text:p>
      <text:p text:style-name="P2">Ποιο είναι το αντίστοιχο ποσοστό των εργαζομένων με αναπηρία ή μειονεκτούντων εργαζομένων; </text:p>
      <text:p text:style-name="P2"/>
      <text:p text:style-name="P2">Εφόσον απαιτείται, ορίστε την κατηγορία ή τις κατηγορίες στις οποίες ανήκουν οι ενδιαφερόμενοι εργαζόμενοι με αναπηρία ή μειονεξία </text:p>
      <text:p text:style-name="P2"/>
      <text:p text:style-name="P2">Κατά περίπτωση, ο οικονομικός φορέας είναι εγγεγραμμένος σε επίσημο κατάλογο εγκεκριμένων οικονομικών φορέων ή διαθέτει ισοδύναμο πιστοποιητικό [π.χ. βάσει εθνικού συστήματος (προ)επιλογής]; </text:p>
      <text:p text:style-name="P3">❍ Ναι </text:p>
      <text:p text:style-name="P3">❍ Όχι      </text:p>
      <text:p text:style-name="P3">• 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2">α) να αναφέρετε τον σχετικό αριθμό εγγραφής ή πιστοποίησης, κατά περίπτωση: </text:p>
      <text:p text:style-name="P2"/>
      <text:p text:style-name="P2">β) Εάν το πιστοποιητικό εγγραφής ή η πιστοποίηση διατίθεται ηλεκτρονικά, να αναφέρετε: γ) Να αναφέρετε τα δικαιολογητικά στα οποία βασίζεται η εγγραφή ή η πιστοποίηση και, κατά περίπτωση, την κατάταξη στον επίσημο κατάλογο: </text:p>
      <text:p text:style-name="P2"/>
      <text:p text:style-name="P2">δ) Η εγγραφή ή η πιστοποίηση καλύπτει όλα τα απαιτούμενα κριτήρια επιλογής; </text:p>
      <text:p text:style-name="P3">❍ Ναι </text:p>
      <text:p text:style-name="P3">❍ Όχι</text:p>
      <text:p text:style-name="P3">• Επιπροσθέτως, συμπληρώστε τις πληροφορίες που λείπουν στο μέρος IV, ενότητες Α, Β, Γ, ή Δ κατά περίπτωση ΜΟΝΟ εφόσον αυτό απαιτείται στη σχετική προκήρυξη ή στα έγγραφα της προμήθειας </text:p>
      <text:p text:style-name="P2">ε) Ο οικονομικός φορέας θα είναι σε θέση να προσκομίσει βεβαίωση πληρωμής εισφορών κοινωνικής ασφάλισης και φόρων ή να παράσχει πληροφορίες που θα δίνουν τη δυνατότητα <text:soft-page-break/>στην αναθέτουσα αρχή ή στον αναθέτοντα φορέα να τη λάβει απευθείας, μέσω πρόσβασης σε εθνική βάση δεδομένων σε οποιοδήποτε κράτος μέλος διατίθεται αυτή δωρεάν; </text:p>
      <text:p text:style-name="P3">❍ Ναι </text:p>
      <text:p text:style-name="P3">❍ Όχι </text:p>
      <text:p text:style-name="P2">Εάν η σχετική τεκμηρίωση διατίθεται ηλεκτρονικά, να αναφέρετε: </text:p>
      <text:p text:style-name="P3"/>
      <text:p text:style-name="P2">Ο οικονομικός φορέας συμμετέχει στη διαδικασία σύναψης σύμβασης από κοινού με άλλους; </text:p>
      <text:p text:style-name="P3">❍ Ναι </text:p>
      <text:p text:style-name="P3">❍ Όχι </text:p>
      <text:p text:style-name="P3">• Μεριμνήστε για την υποβολή χωριστού εντύπου ΕΕΕΠ από τους άλλους εμπλεκόμενους οικονομικούς φορείς. </text:p>
      <text:p text:style-name="P2">α) Να αναφέρετε τον ρόλο του οικονομικού φορέα στον όμιλο (επικεφαλής, υπεύθυνος για συγκεκριμένα καθήκοντα …): </text:p>
      <text:p text:style-name="P2"/>
      <text:p text:style-name="P2">β) Προσδιορίστε τους άλλους οικονομικούς φορείς που συμμετέχουν από κοινού στη διαδικασία προμήθειας: </text:p>
      <text:p text:style-name="P2"/>
      <text:p text:style-name="P2">γ) Κατά περίπτωση, επωνυμία του συμμετέχοντος ομίλου: </text:p>
      <text:p text:style-name="P2">Ανάλογα με την περίπτωση, ένδειξη για την/τις παρτίδα/ες για τις οποίες ο οικονομικός φορέας επιθυμεί να υποβάλει προσφορά: </text:p>
      <text:p text:style-name="P3"/>
      <text:p text:style-name="P2">Β: Πληροφορίες σχετικά με τους εκπροσώπους του οικονομικού φορέα #1</text:p>
      <text:p text:style-name="P3">• Κατά περίπτωση, να αναφέρετε το όνομα και τη διεύθυνση του προσώπου ή των προσώπων που είναι εξουσιοδοτημένα να εκπροσωπούν τον οικονομικό φορέα για τους σκοπούς της παρούσας διαδικασίας σύναψης σύμβασης: </text:p>
      <text:p text:style-name="P2">Όνομα </text:p>
      <text:p text:style-name="P2"/>
      <text:p text:style-name="P2">Επώνυμο </text:p>
      <text:p text:style-name="P2"/>
      <text:p text:style-name="P2">Ημερομηνία γέννησης </text:p>
      <text:p text:style-name="P2"/>
      <text:p text:style-name="P2">Τόπος γέννησης </text:p>
      <text:p text:style-name="P2"/>
      <text:p text:style-name="P2">Οδός και αριθμός: </text:p>
      <text:p text:style-name="P2"/>
      <text:p text:style-name="P2">Ταχ. κωδ.: </text:p>
      <text:p text:style-name="P2"/>
      <text:p text:style-name="P2">Πόλη: </text:p>
      <text:p text:style-name="P2"/>
      <text:p text:style-name="P2">Χώρα:</text:p>
      <text:p text:style-name="P3"/>
      <text:p text:style-name="P2">Ηλ. ταχ/μείο: </text:p>
      <text:p text:style-name="P2"/>
      <text:p text:style-name="P2">Τηλέφωνο: </text:p>
      <text:p text:style-name="P2"/>
      <text:p text:style-name="P2">Θέση/Ενεργών υπό την ιδιότητα: </text:p>
      <text:p text:style-name="P2"/>
      <text:p text:style-name="P2">Εάν χρειάζεται, δώστε λεπτομερή στοιχεία σχετικά με την εκπροσώπηση (τις μορφές της, την έκταση, τον σκοπό …): </text:p>
      <text:p text:style-name="P3"/>
      <text:p text:style-name="P2">Γ: Πληροροφίες σχετικά με τη στήριξη στις ικανότητες άλλων οντοτήτων </text:p>
      <text:p text:style-name="P2"><text:soft-page-break/>Ο οικονομικός φορέας στηρίζεται στις ικανότητες άλλων οντοτήτ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 </text:p>
      <text:p text:style-name="P3">❍ Ναι </text:p>
      <text:p text:style-name="P3">❍ Όχι </text:p>
      <text:p text:style-name="P3">• Παρακαλείστε να υποβάλετε χωριστό έντυπο ΕΕΕΠ, με τις πληροφορίες που απαιτούνται σύμφωνα με τα τμήματα Α και Β του παρόντος μέρους, καθώς και το μέρος ΙΙΙ, για κάθε μία από τις σχετικές οντότητες, δεόντως συμπληρωμένα και υπογεγραμμένα από τους ενδιαφερόμενους φορείς. Σημειώσετε ότι αυτό θα πρέπει επίσης να περιλαμβάνει κάθε τεχνικό προσωπικό ή τεχνικό φορέα, είτε ανήκουν άμεσα στην επιχείρηση του οικονομικού φορέα, ιδίως τους υπεύθυνους για τον έλεγχο της ποιότητας και, όταν πρόκειται για δημόσιες συμβάσεις έργων, το τεχνικό προσωπικό ή τις τεχνικές υπηρεσίες που ο οικονομικός φορέας μπορεί να καλέσει για την εκτέλεση των εργασιών. Εφόσον είναι σχετικές για τη συγκεκριμένη ικανότητα ή τις ικανότητες στις οποίες στηρίζεται ο οικονομικός φορέας, παρακαλείστε να συμπεριλάβετε τις πληροφορίες σύμφωνα με τα μέρη IV και V για κάθε μία από τις σχετικές οντότητες.</text:p>
      <text:p text:style-name="P2">Δ: Πληροφορίες σχετικά με υπεργολάβους στην ικανότητα των οποίων δεν στηρίζεται ο οικονομικός φορέας </text:p>
      <text:p text:style-name="P3">• (Το τμήμα συμπληρώνεται μόνο αν οι πληρο<text:span text:style-name="T1">φ</text:span>ο<text:span text:style-name="T1">ρ</text:span>ίες αυτές ζητούνται ρητώς από την αναθέτουσα αρχή ή τον αναθέτοντα φορέα). </text:p>
      <text:p text:style-name="P2">Ο οικονομικός φορέας προτίθεται να αναθέσει οποιοδήποτε τμήμα της σύμβασης σε τρίτους υπό μορφή υπεργολαβίας; </text:p>
      <text:p text:style-name="P3">❍ Ναι </text:p>
      <text:p text:style-name="P3">❍ Όχι </text:p>
      <text:p text:style-name="P2">Εάν ναι και στο μέτρο που είναι γνωστοί, παραθέστε κατάλογο των προτεινόμενων υπεργολάβων: </text:p>
      <text:p text:style-name="P3"/>
      <text:p text:style-name="P3">• Εάν η αναθέτουσα αρχή ή ο αναθέτων φορέας ζητούν ρητώς αυτές τις πληροφορίες επιπλέον των πληροφοριών που προβλέπονται στο μέρος Ι, να παράσχετε τις πληροφορίες που απαιτούνται σύμφωνα με τα τμήματα Α και Β του παρόντος μέρους και σύμφωνα με το μέρος III για κάθε υπεργολάβο (ή κατηγορία υπεργολάβων). </text:p>
      <text:p text:style-name="P3"/>
      <text:p text:style-name="P6">Μέρος ΙΙΙ: Λόγοι αποκλεισμού</text:p>
      <text:p text:style-name="P6"/>
      <text:p text:style-name="P3"><text:span text:style-name="T2">Α: Λόγοι που σχετίζονται με ποινικές καταδίκες</text:span> </text:p>
      <text:p text:style-name="P2">Στο άρθρο 57 παράγραφος 1 της οδηγίας 2014/24/ΕΕ ορίζονται οι ακόλουθοι λόγοι αποκλεισμού </text:p>
      <text:p text:style-name="P2">Συμμετοχή σε εγκληματική οργάνωση </text:p>
      <text:p text:style-name="P3">Υπάρχει τελεσίδικη απόφαση εις βάρος του ίδιου του οικονομικού φορέα ή οποιουδήποτε προσώπου το οποίο είναι μέλος του διοικητικού, διευθυντικού ή εποπτικού του οργάνου ή έχει εξουσία εκπροσώπησης, λήψης αποφάσεων ή ελέγχου σε αυτό για συμμετοχή σε εγκληματική οργάνωση με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 </text:p>
      <text:p text:style-name="P3">Η απάντησή σας </text:p>
      <text:p text:style-name="P3">❍ Ναι </text:p>
      <text:p text:style-name="P3">❍ Όχι</text:p>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 </text:p>
      <text:p text:style-name="P2">URL </text:p>
      <text:p text:style-name="P2"/>
      <text:p text:style-name="P2"><text:soft-page-break/>Κωδικός </text:p>
      <text:p text:style-name="P2"/>
      <text:p text:style-name="P2">Εκδότης </text:p>
      <text:p text:style-name="P3"/>
      <text:p text:style-name="P2">Διαφθορά </text:p>
      <text:p text:style-name="P3">Υπάρχει τελεσίδικη απόφαση εις βάρος του ίδιου του οικονομικού φορέα ή οποιουδήποτε προσώπου το οποίο είναι μέλος του διοικητικού, διευθυντικού ή εποπτικού του οργάνου ή έχει εξουσία εκπροσώπησης, λήψης αποφάσεων ή ελέγχου σε αυτό για διαφθορά με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ο άρθρο 2 παράγραφος 1 της απόφασης-πλαίσιο 2003/568/ΔΕΥ του Συμβουλίου, της 22ας Ιουλίου 2003 για την καταπολέμηση της δωροδοκίας στον ιδιωτικό τομέα (ΕΕ L 192 της 31.7.2003, σ. 54). Αυτός ο λόγος αποκλεισμού περιλαμβάνει επίσης τη διαφθορά όπως ορίζεται στο εθνικό δίκαιο της αναθέτουσας αρχής (του αναθέτοντα φορέα) ή του οικονομικού φορέα. </text:p>
      <text:p text:style-name="P3">Η απάντησή σας </text:p>
      <text:p text:style-name="P3">❍ Ναι </text:p>
      <text:p text:style-name="P3">❍ Όχι</text:p>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 </text:p>
      <text:p text:style-name="P3">URL </text:p>
      <text:p text:style-name="P3"/>
      <text:p text:style-name="P3">Κωδικός </text:p>
      <text:p text:style-name="P3"/>
      <text:p text:style-name="P3">Εκδότης </text:p>
      <text:p text:style-name="P3"/>
      <text:p text:style-name="P2">Απάτη </text:p>
      <text:p text:style-name="P3">Υπάρχει τελεσίδικη απόφαση εις βάρος του ίδιου του οικονομικού φορέα ή οποιουδήποτε προσώπου το οποίο είναι μέλος του διοικητικού, διευθυντικού ή εποπτικού του οργάνου ή έχει εξουσία εκπροσώπησης, λήψης αποφάσεων ή ελέγχου σε αυτό για απάτη με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Κατά την έννοια του άρθρου 1 της σύμβασης σχετικά με τη προστασία των οικονομικών συμφερόντων των Ευρωπαϊκών Κοινοτήτων (ΕΕ C 316 της 27.11.1995, σ. 48). </text:p>
      <text:p text:style-name="P3">Η απάντησή σας </text:p>
      <text:p text:style-name="P3">❍ Ναι </text:p>
      <text:p text:style-name="P3">❍ Όχι</text:p>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 </text:p>
      <text:p text:style-name="P2">URL </text:p>
      <text:p text:style-name="P2"/>
      <text:p text:style-name="P2">Κωδικός </text:p>
      <text:p text:style-name="P2"/>
      <text:p text:style-name="P2">Εκδότης</text:p>
      <text:p text:style-name="P2"><text:s/></text:p>
      <text:p text:style-name="P2">Τρομοκρατικά εγκλήματα ή εγκλήματα συνδεόμενα με τρομοκρατικές δραστηριότητες </text:p>
      <text:p text:style-name="P3"><text:soft-page-break/>Υπάρχει τελεσίδικη απόφαση εις βάρος του ίδιου του οικονομικού φορέα ή οποιουδήποτε προσώπου το οποίο είναι μέλος του διοικητικού, διευθυντικού ή εποπτικού του οργάνου ή έχει εξουσία εκπροσώπησης, λήψης αποφάσεων ή ελέγχου σε αυτό για τρομοκρατικά εγκλήματα ή εγκλήματα συνδεόμενα με τρομοκρατικές δραστηριότητες με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 </text:p>
      <text:p text:style-name="P3">Η απάντησή σας </text:p>
      <text:p text:style-name="P3">❍ Ναι </text:p>
      <text:p text:style-name="P3">❍ Όχι</text:p>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 </text:p>
      <text:p text:style-name="P2">URL </text:p>
      <text:p text:style-name="P2"/>
      <text:p text:style-name="P2">Κωδικός </text:p>
      <text:p text:style-name="P2"/>
      <text:p text:style-name="P2">Εκδότης </text:p>
      <text:p text:style-name="P3"/>
      <text:p text:style-name="P3"><text:span text:style-name="T3">Νομιμοποίηση εσόδων από παράνομες δραστηριότητες ή χρηματοδότηση της τρομοκρατίας</text:span> </text:p>
      <text:p text:style-name="P3">Υπάρχει τελεσίδικη απόφαση εις βάρος του ίδιου του οικονομικού φορέα ή οποιουδήποτε προσώπου το οποίο είναι μέλος του διοικητικού, διευθυντικού ή εποπτικού του οργάνου ή έχει εξουσία εκπροσώπησης, λήψης αποφάσεων ή ελέγχου σε αυτό για νομιμοποίηση εσόδων από παράνομες δραστηριότητες ή χρηματοδότηση της τρομοκρατίας με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 (ΕΕ L 309 της 25.11.2005, σ.15). </text:p>
      <text:p text:style-name="P3">Η απάντησή σας </text:p>
      <text:p text:style-name="P3">❍ Ναι</text:p>
      <text:p text:style-name="P3"><text:s/>❍ Όχι</text:p>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 </text:p>
      <text:p text:style-name="P2">URL </text:p>
      <text:p text:style-name="P2"/>
      <text:p text:style-name="P2">Κωδικός </text:p>
      <text:p text:style-name="P2"/>
      <text:p text:style-name="P2">Εκδότης </text:p>
      <text:p text:style-name="P2"/>
      <text:p text:style-name="P2">Παιδική εργασία και άλλες μορφές εμπορίας ανθρώπων </text:p>
      <text:p text:style-name="P3">Υπάρχει τελεσίδικη απόφαση εις βάρος του ίδιου του οικονομικού φορέα ή οποιουδήποτε προσώπου το οποίο είναι μέλος του διοικητικού, διευθυντικού ή εποπτικού του οργάνου ή έχει εξουσία εκπροσώπησης, λήψης αποφάσεων ή ελέγχου σε αυτό για παιδική εργασία και άλλες μορφές εμπορίας ανθρώπων με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Όπως ορίζεται στο άρθρο 2 της οδηγίας 2011/36/ΕΕ του Ευρωπαϊκού Κοινοβουλίου και του Συμβουλίου, της 5ης <text:soft-page-break/>Απριλίου 2011, για την πρόληψη και την καταπολέμηση της εμπορίας ανθρώπων και για την προστασία των θυμάτων της, καθώς και για την αντικατάσταση της απόφασης-πλαίσιο 2002/629/ΔΕΥ του Συμβουλίου (ΕΕ L 101 της 15.4.2011, σ. 1). </text:p>
      <text:p text:style-name="P3">Η απάντησή σας </text:p>
      <text:p text:style-name="P3">❍ Ναι </text:p>
      <text:p text:style-name="P3">❍ Όχι</text:p>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 </text:p>
      <text:p text:style-name="P2">URL </text:p>
      <text:p text:style-name="P2"/>
      <text:p text:style-name="P2">Κωδικός </text:p>
      <text:p text:style-name="P2"/>
      <text:p text:style-name="P3"><text:span text:style-name="T3">Εκδότης</text:span> </text:p>
      <text:p text:style-name="P7">Β: Λόγοι που σχετίζονται με την καταβολή φόρων ή εισφορών κοινωνικής ασφάλισης </text:p>
      <text:p text:style-name="P3">Στο άρθρο 57 παράγραφος 2 της οδηγίας 2014/24/ΕΕ ορίζονται οι ακόλουθοι λόγοι αποκλεισμού Καταβολή φόρων Παρέβη ο οικονομικός φορέας τις υποχρεώσεις του όσον αφορά την καταβολή φόρων, τόσο στη χώρα στην οποία είναι εγκατεστημένος όσο και στο κράτος μέλος της αναθέτουσας αρχής ή του αναθέτοντα φορέα, εάν είναι άλλο από τη χώρα εγκατάστασης; </text:p>
      <text:p text:style-name="P3">Η απάντησή σας </text:p>
      <text:p text:style-name="P3">❍ Ναι </text:p>
      <text:p text:style-name="P3">❍ Όχι </text:p>
      <text:p text:style-name="P2">Οικεία χώρα ή κράτος μέλος </text:p>
      <text:p text:style-name="P2"/>
      <text:p text:style-name="P2">Ενεχόμενο ποσό </text:p>
      <text:p text:style-name="P3"/>
      <text:p text:style-name="P3">Η παράβαση υποχρεώσεων έχει αποδειχθεί με άλλα μέσα εκτός από δικαστική ή διοικητική απόφαση;</text:p>
      <text:p text:style-name="P3">❍ Ναι </text:p>
      <text:p text:style-name="P3">❍ Όχι </text:p>
      <text:p text:style-name="P3">Εάν η παράβαση υποχρεώσεων έχει αποδειχθεί με δικαστική ή διοικητική απόφαση, η εν λόγω απόφαση είναι τελεσίδικη και δεσμευτική; </text:p>
      <text:p text:style-name="P3">❍ Ναι </text:p>
      <text:p text:style-name="P3">❍ Όχι </text:p>
      <text:p text:style-name="P2">Να αναφερθεί η ημερομηνία καταδίκης ή έκδοσης της απόφασης. </text:p>
      <text:p text:style-name="P3"/>
      <text:p text:style-name="P2">Σε περίπτωση καταδικαστικής απόφασης, εφόσον ορίζεται απευθείας σε αυτήν, η διάρκεια της περιόδου αποκλεισμού </text:p>
      <text:p text:style-name="P2"/>
      <text:p text:style-name="P2">Περιγράψτε ποιά μέσα χρησιμοποιήθηκαν </text:p>
      <text:p text:style-name="P3"/>
      <text:p text:style-name="P3">Ο οικονομικός φορέας έχει εκπληρώσει τις υποχρεώσεις του, είτε καταβάλλοντας τους φόρους ή τις εισφορές κοινωνικής ασφάλισης που οφείλει, συμπεριλαμβανομένων, κατά περίπτωση, των δεδουλευμένων τόκων ή των προστίμων, είτε υπαγόμενος σε δεσμευτικό διακανονισμό για την καταβολή τους; </text:p>
      <text:p text:style-name="P3">❍ Ναι </text:p>
      <text:p text:style-name="P3">❍ Όχι </text:p>
      <text:p text:style-name="P3">Παρακαλείστε να τα περιγράψετε </text:p>
      <text:p text:style-name="P3"/>
      <text:p text:style-name="P3">Είναι οι πληροφορίες αυτές διαθέσιμες δωρεάν για τις αρχές από τη βάση δεδομένων κράτους μέλους της ΕΕ; </text:p>
      <text:p text:style-name="P3">❍ Ναι </text:p>
      <text:p text:style-name="P3"><text:soft-page-break/>❍ Όχι </text:p>
      <text:p text:style-name="P2">URL </text:p>
      <text:p text:style-name="P2"/>
      <text:p text:style-name="P2">Κωδικός </text:p>
      <text:p text:style-name="P2"/>
      <text:p text:style-name="P2">Εκδότης </text:p>
      <text:p text:style-name="P3"/>
      <text:p text:style-name="P2">Καταβολή εισφορών κοινωνικής ασφάλισης </text:p>
      <text:p text:style-name="P3">Παραβίασε ο οικονομικός φορέας τις υποχρεώσεις του όσον αφορά την καταβολή εισφορών κοινωνικής ασφάλισης, τόσο στη χώρα στην οποία είναι εγκατεστημένος όσο και στο κράτος μέλος της αναθέτουσας αρχής ή του αναθέτοντα φορέα, εάν είναι άλλο από τη χώρα εγκατάστασης;</text:p>
      <text:p text:style-name="P3">Η απάντησή σας </text:p>
      <text:p text:style-name="P3">❍ Ναι </text:p>
      <text:p text:style-name="P3">❍ Όχι </text:p>
      <text:p text:style-name="P2">Οικεία χώρα ή κράτος μέλος </text:p>
      <text:p text:style-name="P2"/>
      <text:p text:style-name="P2">Ενεχόμενο ποσό </text:p>
      <text:p text:style-name="P3"/>
      <text:p text:style-name="P3">Η παράβαση υποχρεώσεων έχει αποδειχθεί με άλλα μέσα εκτός από δικαστική ή διοικητική απόφαση; </text:p>
      <text:p text:style-name="P3">❍ Ναι </text:p>
      <text:p text:style-name="P3">❍ Όχι </text:p>
      <text:p text:style-name="P3">Εάν η παράβαση υποχρεώσεων έχει αποδειχθεί με δικαστική ή διοικητική απόφαση, η εν λόγω απόφαση είναι τελεσίδικη και δεσμευτική; </text:p>
      <text:p text:style-name="P3">❍ Ναι </text:p>
      <text:p text:style-name="P3">❍ Όχι </text:p>
      <text:p text:style-name="P2">Να αναφερθεί η ημερομηνία καταδίκης ή έκδοσης της απόφασης. </text:p>
      <text:p text:style-name="P2"/>
      <text:p text:style-name="P2">Σε περίπτωση καταδικαστικής απόφασης, εφόσον ορίζεται απευθείας σε αυτήν, η διάρκεια της περιόδου αποκλεισμού </text:p>
      <text:p text:style-name="P2"/>
      <text:p text:style-name="P2">Περιγράψτε ποιά μέσα χρησιμοποιήθηκαν </text:p>
      <text:p text:style-name="P2"/>
      <text:p text:style-name="P3">Ο οικονομικός φορέας έχει εκπληρώσει τις υποχρεώσεις του, είτε καταβάλλοντας τους φόρους ή τις εισφορές κοινωνικής ασφάλισης που οφείλει, συμπεριλαμβανομένων, κατά περίπτωση, των δεδουλευμένων τόκων ή των προστίμων, είτε υπαγόμενος σε δεσμευτικό διακανονισμό για την καταβολή τους; </text:p>
      <text:p text:style-name="P3">❍ Ναι </text:p>
      <text:p text:style-name="P3">❍ Όχι</text:p>
      <text:p text:style-name="P2">Παρακαλείστε να τα περιγράψετε </text:p>
      <text:p text:style-name="P2"/>
      <text:p text:style-name="P3">Είναι οι πληροφορίες αυτές διαθέσιμες δωρεάν για τις αρχές από τη βάση δεδομένων κράτους μέλους της ΕΕ; </text:p>
      <text:p text:style-name="P3">❍ Ναι</text:p>
      <text:p text:style-name="P3"><text:s/>❍ Όχι </text:p>
      <text:p text:style-name="P2">URL</text:p>
      <text:p text:style-name="P2"/>
      <text:p text:style-name="P2">Κωδικός </text:p>
      <text:p text:style-name="P2"/>
      <text:p text:style-name="P2">Εκδότης </text:p>
      <text:p text:style-name="P3"/>
      <text:p text:style-name="P7">Γ: Λόγοι που σχετίζονται με αφερεγγυότητα, σύγκρουση συμφερόντων ή επαγγελματικό παράπτωμα </text:p>
      <text:p text:style-name="P2"><text:soft-page-break/>Στο άρθρο 57 παράγραφος 4 της οδηγίας 2014/24/ΕΕ ορίζονται οι ακόλουθοι λόγοι αποκλεισμού </text:p>
      <text:p text:style-name="P2">Παραβίαση των υποχρεώσεων στον τομέα του περιβαλλοντικού δικαίου </text:p>
      <text:p text:style-name="P3">Ο οικονομικός φορέας έχει, εν γνώσει του, παραβιάσει τις υποχρεώσεις του στον τομέα του περιβαλλοντικού δικαίου; Όπως αναφέρονται για τους σκοπούς της παρούσας προμήθειας στο εθνικό δίκαιο, στη σχετική προκήρυξη ή στα έγγραφα της προμήθειας ή στο άρθρο 18 παράγραφος 2 της οδηγίας 2014/24/ΕΕ. <text:s/></text:p>
      <text:p text:style-name="P3">Η απάντησή σας </text:p>
      <text:p text:style-name="P3">❍ Ναι </text:p>
      <text:p text:style-name="P3">❍ Όχι </text:p>
      <text:p text:style-name="P2">Παρακαλείστε να τα περιγράψετε</text:p>
      <text:p text:style-name="P2"/>
      <text:p text:style-name="P3">Έχετε λάβει μέτρα για να αποδείξετε την αξιοπιστία σας («αυτοκάθαρση») </text:p>
      <text:p text:style-name="P3">❍ Ναι </text:p>
      <text:p text:style-name="P3">❍ Όχι </text:p>
      <text:p text:style-name="P2">Παρακαλείστε να τα περιγράψετε </text:p>
      <text:p text:style-name="P2"/>
      <text:p text:style-name="P2">Παραβίαση των υποχρεώσεων στον τομέα του κοινωνικού δικαίου </text:p>
      <text:p text:style-name="P3">Ο οικονομικός φορέας έχει, εν γνώσει του, παραβιάσει τις υποχρεώσεις του στον τομέα του κοινωνικού δικαίου; Όπως αναφέρονται για τους σκοπούς της παρούσας προμήθειας στο εθνικό δίκαιο, στη σχετική προκήρυξη ή στα έγγραφα της προμήθειας ή στο άρθρο 18 παράγραφος 2 της οδηγίας 2014/24/ΕΕ. <text:s/></text:p>
      <text:p text:style-name="P3">Η απάντησή σας </text:p>
      <text:p text:style-name="P3">❍ Ναι </text:p>
      <text:p text:style-name="P3">❍ Όχι </text:p>
      <text:p text:style-name="P2">Παρακαλείστε να τα περιγράψετε </text:p>
      <text:p text:style-name="P3"/>
      <text:p text:style-name="P3">Έχετε λάβει μέτρα για να αποδείξετε την αξιοπιστία σας («αυτοκάθαρση») </text:p>
      <text:p text:style-name="P3">❍ Ναι</text:p>
      <text:p text:style-name="P3">❍ Όχι </text:p>
      <text:p text:style-name="P2">Παρακαλείστε να τα περιγράψετε </text:p>
      <text:p text:style-name="P2"/>
      <text:p text:style-name="P2">Παραβίαση των υποχρεώσεων στους τομείς του εργατικού δικαίου </text:p>
      <text:p text:style-name="P3">Ο οικονομικός φορέας έχει, εν γνώσει του, παραβιάσει τις υποχρεώσεις του στον τομέα του εργατικού δικαίου; Όπως αναφέρονται για τους σκοπούς της παρούσας προμήθειας στο εθνικό δίκαιο, στη σχετική προκήρυξη ή στα έγγραφα της προμήθειας ή στο άρθρο 18 παράγραφος 2 της οδηγίας 2014/24/ΕΕ. </text:p>
      <text:p text:style-name="P3">Η απάντησή σας </text:p>
      <text:p text:style-name="P3">❍ Ναι </text:p>
      <text:p text:style-name="P3">❍ Όχι </text:p>
      <text:p text:style-name="P2">Παρακαλείστε να τα περιγράψετε </text:p>
      <text:p text:style-name="P3"/>
      <text:p text:style-name="P3">Έχετε λάβει μέτρα για να αποδείξετε την αξιοπιστία σας («αυτοκάθαρση») </text:p>
      <text:p text:style-name="P3">❍ Ναι </text:p>
      <text:p text:style-name="P3">❍ Όχι </text:p>
      <text:p text:style-name="P2">Παρακαλείστε να τα περιγράψετε </text:p>
      <text:p text:style-name="P2"/>
      <text:p text:style-name="P2">Πτώχευση </text:p>
      <text:p text:style-name="P3">Έχει κηρύξει ο οικονομικός φορέας πτώχευση; <text:s/></text:p>
      <text:p text:style-name="P3">Η απάντησή σας </text:p>
      <text:p text:style-name="P3">❍ Ναι </text:p>
      <text:p text:style-name="P3">❍ Όχι </text:p>
      <text:p text:style-name="P2">Παρακαλείστε να τα περιγράψετε </text:p>
      <text:p text:style-name="P2"><text:soft-page-break/></text:p>
      <text:p text:style-name="P2">Διευκρινίστε τους λόγους για τους οποίους, ωστόσο, μπορείτε να εκτελέσετε τη σύμβαση. Οι πληροφορίες αυτές δεν είναι απαραίτητο να παρασχεθούν εάν ο αποκλεισμός των οικονομικών φορέων στην παρούσα περίπτωση έχει καταστεί υποχρεωτικός βάσει του εφαρμοστέου εθνικού δικαίου χωρίς δυνατότητα παρέκκλισης όταν ο οικονομικός φορέας είναι, ωστόσο, σε θέση να εκτελέσει τη σύμβαση. </text:p>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text:p>
      <text:p text:style-name="P2">URL</text:p>
      <text:p text:style-name="P2"><text:s/></text:p>
      <text:p text:style-name="P2">Κωδικός </text:p>
      <text:p text:style-name="P2"/>
      <text:p text:style-name="P2">Εκδότης</text:p>
      <text:p text:style-name="P2"><text:s/></text:p>
      <text:p text:style-name="P2">Αφερεγγυότητα </text:p>
      <text:p text:style-name="P3">Αποτελεί ο οικονομικός φορέας αντικείμενο διαδικασίας αφερεγγυότητας ή παύσης δραστηριοτήτων; </text:p>
      <text:p text:style-name="P3">Η απάντησή σας </text:p>
      <text:p text:style-name="P3">❍ Ναι </text:p>
      <text:p text:style-name="P3">❍ Όχι </text:p>
      <text:p text:style-name="P2">Παρακαλείστε να τα περιγράψετε </text:p>
      <text:p text:style-name="P2"/>
      <text:p text:style-name="P2">Διευκρινίστε τους λόγους για τους οποίους, ωστόσο, μπορείτε να εκτελέσετε τη σύμβαση. Οι πληροφορίες αυτές δεν είναι απαραίτητο να παρασχεθούν εάν ο αποκλεισμός των οικονομικών φορέων στην παρούσα περίπτωση έχει καταστεί υποχρεωτικός βάσει του εφαρμοστέου εθνικού δικαίου χωρίς δυνατότητα παρέκκλισης όταν ο οικονομικός φορέας είναι, ωστόσο, σε θέση να εκτελέσει τη σύμβαση. </text:p>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 </text:p>
      <text:p text:style-name="P2">URL </text:p>
      <text:p text:style-name="P2"/>
      <text:p text:style-name="P2">Κωδικός </text:p>
      <text:p text:style-name="P2">Εκδότης </text:p>
      <text:p text:style-name="P2"/>
      <text:p text:style-name="P2">Διακανονισμός με τους πιστωτές </text:p>
      <text:p text:style-name="P3">Βρίσκεται ο οικονομικός φορέας σε διακανονισμό με πιστωτές; Η απάντησή σας </text:p>
      <text:p text:style-name="P3">❍ Ναι </text:p>
      <text:p text:style-name="P3">❍ Όχι</text:p>
      <text:p text:style-name="P2">Παρακαλείστε να τα περιγράψετε </text:p>
      <text:p text:style-name="P2"/>
      <text:p text:style-name="P2">Διευκρινίστε τους λόγους για τους οποίους, ωστόσο, μπορείτε να εκτελέσετε τη σύμβαση. Οι πληροφορίες αυτές δεν είναι απαραίτητο να παρασχεθούν εάν ο αποκλεισμός των οικονομικών φορέων στην παρούσα περίπτωση έχει καταστεί υποχρεωτικός βάσει του εφαρμοστέου εθνικού δικαίου χωρίς δυνατότητα παρέκκλισης όταν ο οικονομικός φορέας είναι, ωστόσο, σε θέση να εκτελέσει τη σύμβαση. </text:p>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 </text:p>
      <text:p text:style-name="P2"><text:soft-page-break/>URL </text:p>
      <text:p text:style-name="P2"/>
      <text:p text:style-name="P2">Κωδικός </text:p>
      <text:p text:style-name="P2"/>
      <text:p text:style-name="P2">Εκδότης </text:p>
      <text:p text:style-name="P2"/>
      <text:p text:style-name="P2">Κατάσταση ανάλογη της πτώχευσης, δυνάμει της εθνικής νομοθεσίας </text:p>
      <text:p text:style-name="P3">Βρίσκεται ο οικονομικός φορέας σε οποιαδήποτε ανάλογη της πτώχευσης κατάσταση, προκύπτουσα από παρόμοια διαδικασία προβλεπόμενη σε εθνικές νομοθετικές και κανονιστικές διατάξεις; </text:p>
      <text:p text:style-name="P3">Η απάντησή σας </text:p>
      <text:p text:style-name="P3">❍ Ναι </text:p>
      <text:p text:style-name="P3">❍ Όχι </text:p>
      <text:p text:style-name="P2">Παρακαλείστε να τα περιγράψετε </text:p>
      <text:p text:style-name="P2"/>
      <text:p text:style-name="P2">Διευκρινίστε τους λόγους για τους οποίους, ωστόσο, μπορείτε να εκτελέσετε τη σύμβαση. Οι πληροφορίες αυτές δεν είναι απαραίτητο να παρασχεθούν εάν ο αποκλεισμός των οικονομικών φορέων στην παρούσα περίπτωση έχει καταστεί υποχρεωτικός βάσει του εφαρμοστέου εθνικού δικαίου χωρίς δυνατότητα παρέκκλισης όταν ο οικονομικός φορέας είναι, ωστόσο, σε θέση να εκτελέσει τη σύμβαση. </text:p>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 </text:p>
      <text:p text:style-name="P2">URL </text:p>
      <text:p text:style-name="P2"/>
      <text:p text:style-name="P2">Κωδικός </text:p>
      <text:p text:style-name="P2"/>
      <text:p text:style-name="P2">Εκδότης </text:p>
      <text:p text:style-name="P2"/>
      <text:p text:style-name="P2">Περιουσιακά στοιχεία υπό αναγκαστική διαχείριση από εκκαθαριστή </text:p>
      <text:p text:style-name="P3">Είναι τα περιουσιακά στοιχεία του οικονομικού φορέα υπό αναγκαστική διαχείριση από εκκαθαριστή ή από δικαστήριο; </text:p>
      <text:p text:style-name="P3">Η απάντησή σας </text:p>
      <text:p text:style-name="P3">❍ Ναι </text:p>
      <text:p text:style-name="P3">❍ Όχι </text:p>
      <text:p text:style-name="P2">Παρακαλείστε να τα περιγράψετε </text:p>
      <text:p text:style-name="P2"/>
      <text:p text:style-name="P2">Διευκρινίστε τους λόγους για τους οποίους, ωστόσο, μπορείτε να εκτελέσετε τη σύμβαση. Οι πληροφορίες αυτές δεν είναι απαραίτητο να παρασχεθούν εάν ο αποκλεισμός των οικονομικών φορέων στην παρούσα περίπτωση έχει καταστεί υποχρεωτικός βάσει του εφαρμοστέου εθνικού δικαίου χωρίς δυνατότητα παρέκκλισης όταν ο οικονομικός φορέας είναι, ωστόσο, σε θέση να εκτελέσει τη σύμβαση. </text:p>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 </text:p>
      <text:p text:style-name="P2">URL </text:p>
      <text:p text:style-name="P2"/>
      <text:p text:style-name="P2">Κωδικός </text:p>
      <text:p text:style-name="P2"/>
      <text:p text:style-name="P2">Εκδότης </text:p>
      <text:p text:style-name="P2"/>
      <text:p text:style-name="P2"><text:soft-page-break/>Αναστολή επιχειρηματικών δραστηριοτήτων</text:p>
      <text:p text:style-name="P3">Έχουν ανασταλεί οι επιχειρηματικές δραστηριότητες του οικονομικού φορέα; Η απάντησή σας </text:p>
      <text:p text:style-name="P3">❍ Ναι </text:p>
      <text:p text:style-name="P3">❍ Όχι </text:p>
      <text:p text:style-name="P2">Παρακαλείστε να τα περιγράψετε </text:p>
      <text:p text:style-name="P2">Διευκρινίστε τους λόγους για τους οποίους, ωστόσο, μπορείτε να εκτελέσετε τη σύμβαση. Οι πληροφορίες αυτές δεν είναι απαραίτητο να παρασχεθούν εάν ο αποκλεισμός των οικονομικών φορέων στην παρούσα περίπτωση έχει καταστεί υποχρεωτικός βάσει του εφαρμοστέου εθνικού δικαίου χωρίς δυνατότητα παρέκκλισης όταν ο οικονομικός φορέας είναι, ωστόσο, σε θέση να εκτελέσει τη σύμβαση. </text:p>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 </text:p>
      <text:p text:style-name="P2">URL </text:p>
      <text:p text:style-name="P2"/>
      <text:p text:style-name="P2">Κωδικός </text:p>
      <text:p text:style-name="P2"/>
      <text:p text:style-name="P2">Εκδότης </text:p>
      <text:p text:style-name="P2"/>
      <text:p text:style-name="P2">Συμφωνίες με άλλους οικονομικούς φορείς με στόχο τη στρέβλωση του ανταγωνισμού </text:p>
      <text:p text:style-name="P3">Έχει συνάψει ο οικονομικός φορέας συμφωνίες με άλλους οικονομικούς φορείς με σκοπό τη στρέβλωση του ανταγωνισμού; </text:p>
      <text:p text:style-name="P3">Η απάντησή σας </text:p>
      <text:p text:style-name="P3">❍ Ναι</text:p>
      <text:p text:style-name="P3">❍ Όχι </text:p>
      <text:p text:style-name="P2">Παρακαλείστε να τα περιγράψετε </text:p>
      <text:p text:style-name="P2"/>
      <text:p text:style-name="P3">Έχετε λάβει μέτρα για να αποδείξετε την αξιοπιστία σας («αυτοκάθαρση») </text:p>
      <text:p text:style-name="P3">❍ Ναι </text:p>
      <text:p text:style-name="P3">❍ Όχι </text:p>
      <text:p text:style-name="P2">Παρακαλείστε να τα περιγράψετε</text:p>
      <text:p text:style-name="P2"/>
      <text:p text:style-name="P2">Ένοχος σοβαρού επαγγελματικού παραπτώματος </text:p>
      <text:p text:style-name="P3">Έχει διαπράξει ο οικονομικός φορέας σοβαρό επαγγελματικό παράπτωμα; Κατά περίπτωση, βλέπε ορισμούς στο εθνικό δίκαιο, στη σχετική προκήρυξη ή στα έγγραφα της προμήθειας. </text:p>
      <text:p text:style-name="P3">Η απάντησή σας </text:p>
      <text:p text:style-name="P3">❍ Ναι </text:p>
      <text:p text:style-name="P3">❍ Όχι </text:p>
      <text:p text:style-name="P2">Παρακαλείστε να τα περιγράψετε </text:p>
      <text:p text:style-name="P2"/>
      <text:p text:style-name="P3">Έχετε λάβει μέτρα για να αποδείξετε την αξιοπιστία σας («αυτοκάθαρση») </text:p>
      <text:p text:style-name="P3">❍ Ναι </text:p>
      <text:p text:style-name="P3">❍ Όχι </text:p>
      <text:p text:style-name="P2">Παρακαλείστε να τα περιγράψετε</text:p>
      <text:p text:style-name="P2"/>
      <text:p text:style-name="P2">Σύγκρουση συμφερόντων λόγω της συμμετοχής του στη διαδικασία σύναψης της σύμβασης</text:p>
      <text:p text:style-name="P3"><text:s/>Είναι ο οικονομικός φορέας ενήμερος για τυχόν σύγκρουση συμφερόντων, όπως ορίζεται από την εθνική νομοθεσία, τη σχετική προκήρυξη ή στα έγγραφα της προμήθειας, λόγω της συμμετοχής του στη διαδικασία σύναψης της σύμβασης; Η απάντησή σας </text:p>
      <text:p text:style-name="P3">❍ Ναι </text:p>
      <text:p text:style-name="P3">❍ Όχι </text:p>
      <text:p text:style-name="P2"><text:soft-page-break/>Παρακαλείστε να τα περιγράψετε </text:p>
      <text:p text:style-name="P2"/>
      <text:p text:style-name="P2">Άμεση ή έμμεση συμμετοχή στην κατάρτιση της παρούσας διαδικασίας σύναψης σύμβασης </text:p>
      <text:p text:style-name="P3">Έχει ο οικονομικός φορέας, ή συνδεόμενη με αυτόν επιχείρηση, παράσχει συμβουλές στην αναθέτουσα αρχή ή την συμβαλλόμενη οντότητα ή έχει κατ’ άλλον τρόπο εμπλακεί στην κατάρτιση της διαδικασίας σύναψης σύμβασης; Η απάντησή σας </text:p>
      <text:p text:style-name="P3">❍ Ναι </text:p>
      <text:p text:style-name="P3">❍ Όχι </text:p>
      <text:p text:style-name="P2">Παρακαλείστε να τα περιγράψετε</text:p>
      <text:p text:style-name="P2"/>
      <text:p text:style-name="P2">Πρόωρη λήξη, αποζημιώσεις ή άλλες παρόμοιες κυρώσεις</text:p>
      <text:p text:style-name="P3">Έχουν επιβληθεί στον οικονομικό φορέα, στο πλαίσιο προηγούμενης δημόσιας σύμβασης, προηγούμενης σύμβασης με αναθέτουσα αρχή ή προηγούμενης σύμβασης παραχώρησης, πρόωρη καταγγελία της σύμβασης, αποζημιώσεις ή άλλες παρόμοιες κυρώσεις; </text:p>
      <text:p text:style-name="P3">Η απάντησή σας </text:p>
      <text:p text:style-name="P3">❍ Ναι </text:p>
      <text:p text:style-name="P3">❍ Όχι </text:p>
      <text:p text:style-name="P2">Παρακαλείστε να τα περιγράψετε </text:p>
      <text:p text:style-name="P2"/>
      <text:p text:style-name="P3">Έχετε λάβει μέτρα για να αποδείξετε την αξιοπιστία σας («αυτοκάθαρση») </text:p>
      <text:p text:style-name="P3">❍ Ναι </text:p>
      <text:p text:style-name="P3">❍ Όχι </text:p>
      <text:p text:style-name="P2">Παρακαλείστε να τα περιγράψετε </text:p>
      <text:p text:style-name="P2"/>
      <text:p text:style-name="P2">Ψευδείς δηλώσεις, απόκρυψη πληροφοριών, ανικανότητα παροχής των απαιτούμενων εγγράφων και πληροφοριών εμπιστευτικού χαρακτήρα της παρούσας διαδικασίας </text:p>
      <text:p text:style-name="P3">Ο οικονομικός φορέας: </text:p>
      <text:p text:style-name="P3">α)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ικανοποίηση των κριτηρίων επιλογής, </text:p>
      <text:p text:style-name="P3">β) έχει αποκρύψει τις πληροφορίες αυτές, </text:p>
      <text:p text:style-name="P3">γ) δεν ήταν σε θέση, χωρίς καθυστέρηση, να προσκομίσει τα απαιτούμενα από την αναθέτουσα αρχή ή τον αναθέτοντα φορέα δικαιολογητικά, και </text:p>
      <text:p text:style-name="P3">δ) έχει επιχειρήσει να επηρεάσει με αθέμιτο τρόπο τη διαδικασία λήψης αποφάσεων της αναθέτουσας αρχής ή του αναθέτοντος φορέα, να αποκτήσει εμπιστευτικές πληροφορίες που ενδέχεται να του αποφέρουν αθέμιτο πλεονέκτημα στη διαδικασία σύναψης της σύμβα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Η απάντησή σας </text:p>
      <text:p text:style-name="P3">❍ Ναι </text:p>
      <text:p text:style-name="P3">❍ Όχι </text:p>
      <text:p text:style-name="P3"/>
      <text:p text:style-name="P6">Μέρος IV: Κριτήρια επιλογής</text:p>
      <text:p text:style-name="P6"/>
      <text:p text:style-name="P7">Α: Καταλληλότητα</text:p>
      <text:p text:style-name="P7"/>
      <text:p text:style-name="P2">Στο άρθρο 58 παράγραφος 2 της οδηγίας 2014/24/ΕΕ ορίζονται τα ακόλουθα κριτήρια επιλογής </text:p>
      <text:p text:style-name="P2">Εγγραφή στο οικείο επαγγελματικό μητρώο </text:p>
      <text:p text:style-name="P3">Είναι εγγεγραμμένος στα επαγγελματικά μητρώα που τηρούνται στο κράτος μέλος εγκατάστασής του, όπως περιγράφεται στο παράρτημα XI της οδηγίας 2014/24/ΕΕ· οι οικονομικοί φορείς από ορισμένα κράτη μέλη μπορεί να οφείλουν να συμμορφώνονται με άλλες απαιτήσεις που καθορίζονται στο παράρτημα αυτό. </text:p>
      <text:p text:style-name="P3">Η απάντησή σας </text:p>
      <text:p text:style-name="P3"><text:soft-page-break/>❍ Ναι </text:p>
      <text:p text:style-name="P3">❍ Όχι</text:p>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 </text:p>
      <text:p text:style-name="P2">URL </text:p>
      <text:p text:style-name="P2"/>
      <text:p text:style-name="P2">Κωδικός </text:p>
      <text:p text:style-name="P2"/>
      <text:p text:style-name="P2">Εκδότης </text:p>
      <text:p text:style-name="P3"/>
      <text:p text:style-name="P7">Γ: Τεχνική και επαγγελματική ικανότητα </text:p>
      <text:p text:style-name="P2">Στο άρθρο 58 παράγραφος 4 της οδηγίας 2014/24/ΕΕ ορίζονται τα ακόλουθα κριτήρια επιλογής </text:p>
      <text:p text:style-name="P3"><text:span text:style-name="T3">Για τις συμβάσεις προμηθειών: επιδόσεις παράδοσης του συγκεκριμένου τύπου</text:span> </text:p>
      <text:p text:style-name="P3">Μόνο για τις συμβάσεις δημόσιων προμηθειών: Κατά τη διάρκεια της περιόδου αναφοράς, ο οικονομικός φορέας έχει εκτελέσει τις ακόλουθες κυριότερες παραδόσεις του συγκεκριμένου τύπου. Οι αναθέτουσες αρχές μπορούν να ζητούν έως τρία έτη και να επιτρέπουν την τεκμηρίωση πείρας που υπερβαίνει τα τρία έτη.</text:p>
      <text:p text:style-name="P2">Περιγραφή </text:p>
      <text:p text:style-name="P2"/>
      <text:p text:style-name="P2">Ποσό </text:p>
      <text:p text:style-name="P2"/>
      <text:p text:style-name="P2">Ημερομηνία έναρξης </text:p>
      <text:p text:style-name="P2"/>
      <text:p text:style-name="P2">Ημερομηνία λήξης </text:p>
      <text:p text:style-name="P2"/>
      <text:p text:style-name="P2">Αποδέκτες  </text:p>
      <text:p text:style-name="P2"/>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 </text:p>
      <text:p text:style-name="P2">URL </text:p>
      <text:p text:style-name="P2"/>
      <text:p text:style-name="P2">Κωδικός </text:p>
      <text:p text:style-name="P2"/>
      <text:p text:style-name="P2">Εκδότης </text:p>
      <text:p text:style-name="P2"/>
      <text:p text:style-name="P2">Ποσοστό υπεργολαβίας </text:p>
      <text:p text:style-name="P3">Ο οικονομικός φορέας προτίθεται, ενδεχομένως, να αναθέσει σε τρίτους υπό μορφή υπεργολαβίας το ακόλουθο τμήμα (δηλ. ποσοστό) της σύμβασης. </text:p>
      <text:p text:style-name="P3">Επισημαίνεται ότι εάν ο οικονομικός φορέας έχει αποφασίσει να αναθέσει τμήμα της σύμβασης σε τρίτους υπό μορφή υπεργολαβίας και στηρίζεται στις ικανότητες του υπεργολάβου για την εκτέλεση του εν λόγω τμήματος, τότε θα πρέπει να συμπληρωθεί χωριστό ΕΕΕΠ για τους σχετικούς υπεργολάβους, βλέπε μέρος ΙΙ, ενότητα Γ ανωτέρω. <text:span text:style-name="T3">Προσδιορίστε </text:span></text:p>
      <text:p text:style-name="P2"/>
      <text:p text:style-name="P3"><text:span text:style-name="T3">Για τις συμβάσεις προμηθειών: δείγματα, περιγραφή ή φωτογραφίες χωρίς πιστοποίηση γνησιότητας</text:span> </text:p>
      <text:p text:style-name="P3">Για τις συμβάσεις δημόσιων προμηθειών: Ο οικονομικός φορέας θα παράσχει τα απαιτούμενα δείγματα, περιγραφές ή φωτογραφίες των προϊόντων που θα προμηθεύσει, τα οποία δεν χρειάζεται να συνοδεύονται από πιστοποιητικά γνησιότητας. </text:p>
      <text:p text:style-name="P3"><text:soft-page-break/>Η απάντησή σας </text:p>
      <text:p text:style-name="P3">❍ Ναι</text:p>
      <text:p text:style-name="P3">❍ Όχι</text:p>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 </text:p>
      <text:p text:style-name="P2">URL </text:p>
      <text:p text:style-name="P2"/>
      <text:p text:style-name="P2">Κωδικός </text:p>
      <text:p text:style-name="P2"/>
      <text:p text:style-name="P2">Εκδότης </text:p>
      <text:p text:style-name="P2"/>
      <text:p text:style-name="P2">Για τις συμβάσεις προμηθειών: πιστοποιητικά από ιδρύματα ελέγχου της ποιότητας </text:p>
      <text:p text:style-name="P3">Μπορεί ο οικονομικός φορέας να προσκομίσει τα απαιτούμενα πιστοποιητικά που έχουν εκδοθεί από επίσημα ινστιτούτα ελέγχου ποιότητας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προκήρυξη ή στα έγγραφα της προμήθειας; </text:p>
      <text:p text:style-name="P3">Η απάντησή σας </text:p>
      <text:p text:style-name="P3">❍ Ναι </text:p>
      <text:p text:style-name="P3">❍ Όχι </text:p>
      <text:p text:style-name="P2">Εάν όχι, εξηγήστε τους λόγους και αναφέρετε ποια άλλα αποδεικτικά μέσα μπορούν να προσκομιστούν: </text:p>
      <text:p text:style-name="P2"/>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 </text:p>
      <text:p text:style-name="P2">URL </text:p>
      <text:p text:style-name="P2"/>
      <text:p text:style-name="P2">Κωδικός </text:p>
      <text:p text:style-name="P2"/>
      <text:p text:style-name="P2">Εκδότης </text:p>
      <text:p text:style-name="P2"/>
      <text:p text:style-name="P7">Δ: Συστήματα διασφάλισης ποιότητας και πρότυπα περιβαλλοντικής διαχείρισης </text:p>
      <text:p text:style-name="P2">Στο άρθρο 62 παράγραφος 2 της οδηγίας 2014/24/ΕΕ ορίζονται τα ακόλουθα κριτήρια επιλογής </text:p>
      <text:p text:style-name="P2">Πιστοποιητικά από ανεξάρτητους οργανισμούς σχετικά με τα πρότυπα διασφάλισης της ποιότητας </text:p>
      <text:p text:style-name="P3">Θα είναι σε θέση ο οικονομικός φορέας να προσκομίσει πιστοποιητικά που έχουν εκδοθεί από ανεξάρτητους οργανισμούς που βεβαιώνουν ότι ο οικονομικός φορέας συμμορφώνεται με τα απαιτούμενα πρότυπα διασφάλισης ποιότητας, συμπεριλαμβανομένης της προσβασιμότητας για άτομα με ειδικές ανάγκες; Η απάντησή σας </text:p>
      <text:p text:style-name="P3">❍ Ναι </text:p>
      <text:p text:style-name="P3">❍ Όχι </text:p>
      <text:p text:style-name="P2">Εάν όχι, εξηγήστε τους λόγους και διευκρινίστε ποια άλλα αποδεικτικά μέσα μπορούν να προσκομιστούν όσον αφορά το σύστημα διασφάλισης ποιότητας: </text:p>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 </text:p>
      <text:p text:style-name="P2">URL </text:p>
      <text:p text:style-name="P2"><text:soft-page-break/></text:p>
      <text:p text:style-name="P2">Κωδικός </text:p>
      <text:p text:style-name="P2"/>
      <text:p text:style-name="P2">Εκδότης </text:p>
      <text:p text:style-name="P2"/>
      <text:p text:style-name="P2">Πιστοποιητικά από ανεξάρτητους οργανισμούς σχετικά με συστήματα ή πρότυπα περιβαλλοντικής διαχείρισης </text:p>
      <text:p text:style-name="P3">Θα είναι σε θέση ο οικονομικός φορέας να προσκομίσει πιστοποιητικά που έχουν εκδοθεί από ανεξάρτητους οργανισμούς που βεβαιώνουν ότι ο οικονομικός φορέας συμμορφώνεται με τα απαιτούμενα συστήματα ή πρότυπα περιβαλλοντικής διαχείρισης; Η απάντησή σας </text:p>
      <text:p text:style-name="P3">❍ Ναι</text:p>
      <text:p text:style-name="P3">❍ Όχι </text:p>
      <text:p text:style-name="P2">Εάν όχι, εξηγήστε τους λόγους και διευκρινίστε ποια άλλα αποδεικτικά μέσα μπορούν να προσκομιστούν όσον αφορά τα συστήματα ή πρότυπα περιβαλλοντικής διαχείρισης: </text:p>
      <text:p text:style-name="P3">Είναι οι πληροφορίες αυτές διαθέσιμες δωρεάν για τις αρχές από τη βάση δεδομένων κράτους μέλους της ΕΕ; </text:p>
      <text:p text:style-name="P3">❍ Ναι </text:p>
      <text:p text:style-name="P3">❍ Όχι </text:p>
      <text:p text:style-name="P2">URL </text:p>
      <text:p text:style-name="P2"/>
      <text:p text:style-name="P2">Κωδικός </text:p>
      <text:p text:style-name="P3"/>
      <text:p text:style-name="P2">Εκδότης </text:p>
      <text:p text:style-name="P2"/>
      <text:p text:style-name="P2">Λήξη</text:p>
      <text:p text:style-name="P2"/>
      <text:p text:style-name="P7">Μέρος VΙ: Τελικές δηλώσεις </text:p>
      <text:p text:style-name="P3">Ο οικονομικός φορέας, δηλώνω επισήμως ότι τα στοιχεία που έχω αναφέρει στα μέρη II έως V ανωτέρω είναι ακριβή και ορθά και ότι έχω πλήρη επίγνωση των συνεπειών σε περίπτωση σοβαρών ψευδών δηλώσεων. </text:p>
      <text:p text:style-name="P3">Ο οικονομικός φορέα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 εκτός εάν: </text:p>
      <text:p text:style-name="P3">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 [υπό την προϋπόθεση ότι ο οικονομικός φορέας έχει παράσχει τις απαραίτητες πληροφορίες (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πρέπει να υπάρχει ανάλογη συγκατάθεση πρόσβασης ή </text:p>
      <text:p text:style-name="P3">β) Από τις 18 Οκτωβρίου 2018 το αργότερο (ανάλογα με την εθνική εφαρμογή του άρθρου 59 παράγραφος 5 δεύτερο εδάφιο της οδηγίας 2014/24/ΕΕ), η αναθέτουσα αρχή ή ο αναθέτων φορέας έχουν ήδη στην κατοχή τους τα σχετικά έγγραφα. Ο οικονομικός φορέας δίδει επισήμως τη συγκατάθεσή του στην αναθέτουσα αρχή ή τον αναθέτοντα φορέα, όπως καθορίζεται στο μέρος Ι, προκειμένου να αποκτήσει πρόσβαση σε δικαιολογητικά των πληροφοριών που έχουν υποβληθεί στο μέρος ΙΙΙ και το μέρος IV του παρόντος Ευρωπαϊκού Ενιαίου Εγγράφου Προμήθειας για τους σκοπούς της διαδικασίας σύναψης σύμβασης, όπως καθορίζεται στο μέρος Ι. Ημερομηνία, τόπος και, όπου ζητείται ή απαιτείται, υπογραφή(-ές): </text:p>
      <text:p text:style-name="P2">Ημερομηνία </text:p>
      <text:p text:style-name="P2"/>
      <text:p text:style-name="P2">Τόπος </text:p>
      <text:p text:style-name="P2"/>
      <text:p text:style-name="P2">Υπογραφή</text:p>
      <text:p text:style-name="P5"><text:soft-page-break/></text:p>
      <text:p text:style-name="P14"/>
      <text:h text:style-name="P12" text:outline-level="2"/>
      <text:h text:style-name="P10" text:outline-level="2"/>
      <text:h text:style-name="P10" text:outline-level="2"/>
      <text:h text:style-name="P10" text:outline-level="2"/>
      <text:h text:style-name="P10" text:outline-level="2"/>
      <text:p text:style-name="P9"/>
      <text:p text:style-name="P9"/>
      <text:p text:style-name="P9"/>
      <text:h text:style-name="P10" text:outline-level="2"/>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564cm" fo:margin-bottom="0.282cm" loext:contextual-spacing="false" fo:break-before="page" fo:padding-left="0cm" fo:padding-right="0cm" fo:padding-top="0cm" fo:padding-bottom="0.035cm" fo:border-left="none" fo:border-right="none" fo:border-top="none" fo:border-bottom="2.24pt solid #000080" fo:keep-with-next="always"/>
      <style:text-properties fo:color="#333399" style:font-name="Arial1" fo:font-family="Arial" style:font-family-generic="roman" style:font-pitch="variable" fo:font-size="14pt" fo:language="en" fo:country="US" fo:font-weight="bold" style:font-size-asian="14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Heading_20_1" style:next-style-name="Standard" style:default-outline-level="2" style:list-style-name="" style:class="text">
      <style:paragraph-properties fo:margin-left="1cm" fo:margin-right="0cm" fo:margin-top="0.423cm" fo:margin-bottom="0.141cm" loext:contextual-spacing="false" fo:text-indent="-1cm" style:auto-text-indent="false" fo:break-before="auto" fo:break-after="auto" fo:padding-left="0cm" fo:padding-right="0cm" fo:padding-top="0cm" fo:padding-bottom="0.035cm" fo:border-left="none" fo:border-right="none" fo:border-top="none" fo:border-bottom="1.5pt solid #000080">
        <style:tab-stops>
          <style:tab-stop style:position="1cm"/>
        </style:tab-stops>
      </style:paragraph-properties>
      <style:text-properties fo:color="#002060" fo:font-size="12pt" fo:language="en" fo:country="GB" style:font-size-asian="12pt" style:font-name-complex="Times New Roman" style:font-family-complex="'Times New Roman'" style:font-family-generic-complex="system" style:font-pitch-complex="variable" style:font-size-complex="11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5T07:48:10.926000000</meta:creation-date>
    <dc:date>2021-06-22T08:22:02.407000000</dc:date>
    <meta:editing-duration>PT4H6M28S</meta:editing-duration>
    <meta:editing-cycles>5</meta:editing-cycles>
    <meta:generator>LibreOffice/5.4.4.2$Windows_x86 LibreOffice_project/2524958677847fb3bb44820e40380acbe820f960</meta:generator>
    <meta:document-statistic meta:table-count="0" meta:image-count="0" meta:object-count="0" meta:page-count="17" meta:paragraph-count="460" meta:word-count="4636" meta:character-count="31202" meta:non-whitespace-character-count="26592"/>
  </office:meta>
</office:document-meta>
</file>