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286cm"/>
        </style:tab-stops>
      </style:paragraph-properties>
    </style:style>
    <style:style style:name="P2" style:family="paragraph" style:parent-style-name="Standard">
      <style:text-properties style:font-name="Arial" fo:font-size="24pt" style:font-size-asian="24pt" style:font-name-complex="Arial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86cm"/>
        </style:tab-stops>
      </style:paragraph-properties>
      <style:text-properties style:font-name="Arial" fo:font-size="24pt" style:font-size-asian="24pt" style:font-name-complex="Arial" style:font-size-complex="2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86cm"/>
        </style:tab-stops>
      </style:paragraph-properties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6" style:family="paragraph" style:parent-style-name="Standard">
      <style:paragraph-properties>
        <style:tab-stops>
          <style:tab-stop style:position="8.714cm"/>
        </style:tab-stops>
      </style:paragraph-properties>
      <style:text-properties style:font-name="Arial" fo:font-size="24pt" style:font-name-asian="Arial" style:font-size-asian="24pt" style:font-name-complex="Arial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officeooo:paragraph-rsid="000b880a" style:font-size-asian="16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el" fo:country="GR" officeooo:rsid="000b880a" officeooo:paragraph-rsid="000b880a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48pt" style:text-underline-style="solid" style:text-underline-width="auto" style:text-underline-color="font-color" fo:font-weight="bold" style:font-size-asian="48pt" style:font-weight-asian="bold" style:font-name-complex="Arial" style:font-size-complex="4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19.25pt" style:font-weight-asian="bold" style:font-name-complex="Arial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48pt" style:font-size-asian="48pt" style:font-name-complex="Arial" style:font-size-complex="48pt"/>
    </style:style>
    <style:style style:name="T1" style:family="text">
      <style:text-properties style:font-name="Arial" fo:font-size="24pt" style:font-size-asian="24pt" style:font-name-complex="Arial" style:font-size-complex="24pt"/>
    </style:style>
    <style:style style:name="T2" style:family="text">
      <style:text-properties style:font-name="Arial" fo:font-size="24pt" fo:language="en" fo:country="US" fo:font-weight="bold" style:font-size-asian="24pt" style:font-weight-asian="bold" style:font-name-complex="Arial" style:font-size-complex="24pt" style:font-weight-complex="bold"/>
    </style:style>
    <style:style style:name="T3" style:family="text">
      <style:text-properties style:font-name="Arial" fo:font-size="24pt" fo:language="en" fo:country="US" fo:font-weight="bold" officeooo:rsid="000a8fb8" style:font-size-asian="24pt" style:font-weight-asian="bold" style:font-name-complex="Arial" style:font-size-complex="24pt" style:font-weight-complex="bold"/>
    </style:style>
    <style:style style:name="T4" style:family="text">
      <style:text-properties style:font-name="Arial" fo:font-size="24pt" fo:language="en" fo:country="US" fo:font-weight="bold" officeooo:rsid="00100b6b" style:font-size-asian="24pt" style:font-weight-asian="bold" style:font-name-complex="Arial" style:font-size-complex="24pt" style:font-weight-complex="bold"/>
    </style:style>
    <style:style style:name="T5" style:family="text">
      <style:text-properties style:font-name="Arial" fo:font-size="24pt" fo:language="en" fo:country="US" style:text-underline-style="solid" style:text-underline-width="auto" style:text-underline-color="font-color" fo:font-weight="bold" officeooo:rsid="000a8fb8" style:font-size-asian="24pt" style:font-weight-asian="bold" style:font-name-complex="Arial" style:font-size-complex="24pt" style:font-weight-complex="bold"/>
    </style:style>
    <style:style style:name="T6" style:family="text">
      <style:text-properties style:font-name="Arial" fo:font-size="24pt" fo:language="en" fo:country="US" style:text-underline-style="solid" style:text-underline-width="auto" style:text-underline-color="font-color" fo:font-weight="bold" officeooo:rsid="00100b6b" style:font-size-asian="24pt" style:font-weight-asian="bold" style:font-name-complex="Arial" style:font-size-complex="24pt" style:font-weight-complex="bold"/>
    </style:style>
    <style:style style:name="T7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8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9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10" style:family="text">
      <style:text-properties style:font-name="Arial" fo:font-size="24pt" fo:language="el" fo:country="GR" style:font-size-asian="24pt" style:font-name-complex="Arial" style:font-size-complex="24pt"/>
    </style:style>
    <style:style style:name="T11" style:family="text">
      <style:text-properties style:font-name="Arial" fo:font-size="24pt" fo:language="el" fo:country="GR" officeooo:rsid="00088af4" style:font-size-asian="24pt" style:font-name-complex="Arial" style:font-size-complex="24pt"/>
    </style:style>
    <style:style style:name="T12" style:family="text">
      <style:text-properties fo:language="en" fo:country="US" officeooo:rsid="00100b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ΑΝΑΚΟΙΝΩΣΗ</text:p>
      <text:p text:style-name="P10"/>
      <text:p text:style-name="P8">ΣΥΜΦΩΝΑ ΜΕ ΤΗΝ ΥΠ΄ ΑΡΙΘΜΟΝ 1<text:span text:style-name="T12">001</text:span>/<text:span text:style-name="T12">01</text:span>-<text:span text:style-name="T12">7</text:span>-201<text:span text:style-name="T12">9</text:span> ΑΠΟΦΑΣΗ ΔΗΜΑΡΧΟΥ</text:p>
      <text:p text:style-name="P7"/>
      <text:p text:style-name="P7"/>
      <text:p text:style-name="P7"/>
      <text:p text:style-name="P3">ΣΑΣ ΕΝΗΜΕΡΩΝΟΥΜΕ ΟΤΙ Η ΥΠΗΡΕΣΙΑ ΔΟΜΗΣΗΣ</text:p>
      <text:p text:style-name="P4">ΘΑ ΠΑΡΑΜΕΙΝΕΙ ΚΛΕΙΣΤΗ</text:p>
      <text:p text:style-name="P1"><text:span text:style-name="T1">ΑΠΟ </text:span><text:span text:style-name="T2">0</text:span><text:span text:style-name="T4">5</text:span><text:span text:style-name="T8">/ 08 / 1</text:span><text:span text:style-name="T6">9</text:span><text:span text:style-name="T9"> ΕΩΣ ΚΑΙ </text:span><text:span text:style-name="T2">1</text:span><text:span text:style-name="T4">6</text:span><text:span text:style-name="T8"> / 08 / 1</text:span><text:span text:style-name="T6">9</text:span><text:span text:style-name="T8">.</text:span></text:p>
      <text:p text:style-name="P5"/>
      <text:p text:style-name="P1"><text:span text:style-name="T1">ΘΑ ΓΙΝΟΝΤΑΙ ΔΕΚΤΕΣ </text:span><text:span text:style-name="T7">ΜΟΝΟ </text:span><text:span text:style-name="T1">ΟΙ ΑΙΤΗΣΕΙΣ ΠΟΥ</text:span></text:p>
      <text:p text:style-name="P1"><text:span text:style-name="T1">ΑΦΟΡΟΥΝ </text:span><text:span text:style-name="T7">ΕΠΙΚΙΝΔΥΝΑ </text:span><text:span text:style-name="T1">ΚΑΙ ΘΑ </text:span><text:span text:style-name="T10">ΚΑΤΑ</text:span><text:span text:style-name="T11">ΤΙΘΕ</text:span><text:span text:style-name="T10">ΝΤΑΙ</text:span></text:p>
      <text:p text:style-name="P4">ΣΤΟ ΓΕΝΙΚΟ ΠΡΩΤΟΚΟΛΛΟ ΤΟΥ ΔΗΜΟΥ.</text:p>
      <text:p text:style-name="P2"/>
      <text:p text:style-name="P2"/>
      <text:p text:style-name="P2"/>
      <text:p text:style-name="P6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1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ΝΑΚΟΙΝΩΣΗ</dc:title>
    <meta:initial-creator>mkoutsospyrou</meta:initial-creator>
    <meta:creation-date>2014-06-30T09:35:00</meta:creation-date>
    <dc:date>2019-07-08T13:36:04.805000000</dc:date>
    <meta:editing-cycles>12</meta:editing-cycles>
    <meta:editing-duration>PT50M59S</meta:editing-duration>
    <meta:generator>LibreOffice/4.3.4.1$Windows_x86 LibreOffice_project/bc356b2f991740509f321d70e4512a6a54c5f243</meta:generator>
    <meta:print-date>2018-06-28T11:48:24.120000000</meta:print-date>
    <meta:document-statistic meta:table-count="0" meta:image-count="0" meta:object-count="0" meta:page-count="1" meta:paragraph-count="9" meta:word-count="47" meta:character-count="305" meta:non-whitespace-character-count="235"/>
  </office:meta>
</office:document-meta>
</file>